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472in"/>
    </style:style>
    <style:style style:name="co3" style:family="table-column">
      <style:table-column-properties fo:break-before="auto" style:column-width="1.3646in"/>
    </style:style>
    <style:style style:name="co4" style:family="table-column">
      <style:table-column-properties fo:break-before="auto" style:column-width="1.9866in"/>
    </style:style>
    <style:style style:name="co5" style:family="table-column">
      <style:table-column-properties fo:break-before="auto" style:column-width="1.8008in"/>
    </style:style>
    <style:style style:name="co6" style:family="table-column">
      <style:table-column-properties fo:break-before="auto" style:column-width="4.7209in"/>
    </style:style>
    <style:style style:name="co7" style:family="table-column">
      <style:table-column-properties fo:break-before="auto" style:column-width="2.1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T1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Período</text:p>
          </table:table-cell>
          <table:table-cell table:style-name="Default" office:value-type="string" calcext:value-type="string">
            <text:p>Desde (AAAA-MM-DD)</text:p>
          </table:table-cell>
          <table:table-cell table:style-name="Default" office:value-type="string" calcext:value-type="string">
            <text:p>Ate (AAAA-MM-DD)</text:p>
          </table:table-cell>
          <table:table-cell office:value-type="string" calcext:value-type="string">
            <text:p>Material/produto (nome)</text:p>
          </table:table-cell>
          <table:table-cell office:value-type="string" calcext:value-type="string">
            <text:p>Material/produto (codigo)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paço de referência</text:p>
          </table:table-cell>
          <table:table-cell office:value-type="string" calcext:value-type="string">
            <text:p>Comentarios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05716" calcext:value-type="float">
            <text:p>10571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00528" calcext:value-type="float">
            <text:p>30052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9288" calcext:value-type="float">
            <text:p>692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235900" calcext:value-type="float">
            <text:p>2359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699524" calcext:value-type="float">
            <text:p>6995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44512" calcext:value-type="float">
            <text:p>445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50088" calcext:value-type="float">
            <text:p>500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50550" calcext:value-type="float">
            <text:p>505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8233" calcext:value-type="float">
            <text:p>82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670026" calcext:value-type="float">
            <text:p>67002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72332" calcext:value-type="float">
            <text:p>7233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00176" calcext:value-type="float">
            <text:p>10017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46192" calcext:value-type="float">
            <text:p>46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6850" calcext:value-type="float">
            <text:p>168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240198" calcext:value-type="float">
            <text:p>24019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00152" calcext:value-type="float">
            <text:p>10015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6696" calcext:value-type="float">
            <text:p>166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428" calcext:value-type="float">
            <text:p>842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834600" calcext:value-type="float">
            <text:p>8346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50264" calcext:value-type="float">
            <text:p>15026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23096" calcext:value-type="float">
            <text:p>230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84250" calcext:value-type="float">
            <text:p>842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8233" calcext:value-type="float">
            <text:p>82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51704" calcext:value-type="float">
            <text:p>15170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9576" calcext:value-type="float">
            <text:p>1957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7820" calcext:value-type="float">
            <text:p>278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23096" calcext:value-type="float">
            <text:p>230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61356" calcext:value-type="float">
            <text:p>16135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68560" calcext:value-type="float">
            <text:p>1685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2235" calcext:value-type="float">
            <text:p>1223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6692" calcext:value-type="float">
            <text:p>166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6696" calcext:value-type="float">
            <text:p>166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50550" calcext:value-type="float">
            <text:p>505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98058" calcext:value-type="float">
            <text:p>1980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50228" calcext:value-type="float">
            <text:p>15022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23096" calcext:value-type="float">
            <text:p>230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303300" calcext:value-type="float">
            <text:p>3033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758520" calcext:value-type="float">
            <text:p>7585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78200" calcext:value-type="float">
            <text:p>278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200352" calcext:value-type="float">
            <text:p>20035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51650" calcext:value-type="float">
            <text:p>1516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597106" calcext:value-type="float">
            <text:p>159710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4682" calcext:value-type="float">
            <text:p>1468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72332" calcext:value-type="float">
            <text:p>7233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23096" calcext:value-type="float">
            <text:p>230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50550" calcext:value-type="float">
            <text:p>505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58190" calcext:value-type="float">
            <text:p>35819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7129" calcext:value-type="float">
            <text:p>1712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72788" calcext:value-type="float">
            <text:p>3727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50264" calcext:value-type="float">
            <text:p>15026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24699" calcext:value-type="float">
            <text:p>246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294980" calcext:value-type="float">
            <text:p>2949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4258" calcext:value-type="float">
            <text:p>342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500760" calcext:value-type="float">
            <text:p>5007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2721448" calcext:value-type="float">
            <text:p>272144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161672" calcext:value-type="float">
            <text:p>1616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772" calcext:value-type="float">
            <text:p>267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741400" calcext:value-type="float">
            <text:p>7414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8233" calcext:value-type="float">
            <text:p>82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386406" calcext:value-type="float">
            <text:p>138640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9152" calcext:value-type="float">
            <text:p>3915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05716" calcext:value-type="float">
            <text:p>10571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252750" calcext:value-type="float">
            <text:p>2527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28692" calcext:value-type="float">
            <text:p>3286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61204" calcext:value-type="float">
            <text:p>6120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6696" calcext:value-type="float">
            <text:p>166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6850" calcext:value-type="float">
            <text:p>168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20264" calcext:value-type="float">
            <text:p>32026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55944" calcext:value-type="float">
            <text:p>25594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84008" calcext:value-type="float">
            <text:p>3840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9288" calcext:value-type="float">
            <text:p>692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539200" calcext:value-type="float">
            <text:p>539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8233" calcext:value-type="float">
            <text:p>82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5360" calcext:value-type="float">
            <text:p>53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698242" calcext:value-type="float">
            <text:p>169824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00152" calcext:value-type="float">
            <text:p>10015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00176" calcext:value-type="float">
            <text:p>10017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9288" calcext:value-type="float">
            <text:p>692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6850" calcext:value-type="float">
            <text:p>168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03408" calcext:value-type="float">
            <text:p>3034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50228" calcext:value-type="float">
            <text:p>15022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6784" calcext:value-type="float">
            <text:p>6678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23096" calcext:value-type="float">
            <text:p>230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40158" calcext:value-type="float">
            <text:p>401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17950" calcext:value-type="float">
            <text:p>1179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76512" calcext:value-type="float">
            <text:p>8765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date" office:date-value="2009-01-01" calcext:value-type="date">
            <text:p>2009-01-01</text:p>
          </table:table-cell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2023" calcext:value-type="float">
            <text:p>2202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45784" calcext:value-type="float">
            <text:p>24578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198960" calcext:value-type="float">
            <text:p>11989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515559" calcext:value-type="float">
            <text:p>51555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596" calcext:value-type="float">
            <text:p>185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77730" calcext:value-type="float">
            <text:p>1777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23360" calcext:value-type="float">
            <text:p>8233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22892" calcext:value-type="float">
            <text:p>1228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63970" calcext:value-type="float">
            <text:p>36397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38085" calcext:value-type="float">
            <text:p>380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788640" calcext:value-type="float">
            <text:p>7886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87780" calcext:value-type="float">
            <text:p>877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28460" calcext:value-type="float">
            <text:p>1284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282720" calcext:value-type="float">
            <text:p>2827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74613" calcext:value-type="float">
            <text:p>7461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07050" calcext:value-type="float">
            <text:p>10705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7192" calcext:value-type="float">
            <text:p>37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921690" calcext:value-type="float">
            <text:p>92169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669980" calcext:value-type="float">
            <text:p>16699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596" calcext:value-type="float">
            <text:p>185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63475" calcext:value-type="float">
            <text:p>6347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78560" calcext:value-type="float">
            <text:p>1785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7696" calcext:value-type="float">
            <text:p>176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0723" calcext:value-type="float">
            <text:p>3072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42820" calcext:value-type="float">
            <text:p>428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121308" calcext:value-type="float">
            <text:p>1213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74400" calcext:value-type="float">
            <text:p>744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07230" calcext:value-type="float">
            <text:p>3072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8862" calcext:value-type="float">
            <text:p>886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578070" calcext:value-type="float">
            <text:p>57807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98400" calcext:value-type="float">
            <text:p>1984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1060" calcext:value-type="float">
            <text:p>110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43890" calcext:value-type="float">
            <text:p>4389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256920" calcext:value-type="float">
            <text:p>2569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38085" calcext:value-type="float">
            <text:p>380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233120" calcext:value-type="float">
            <text:p>2331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85285" calcext:value-type="float">
            <text:p>2852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4431" calcext:value-type="float">
            <text:p>443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85380" calcext:value-type="float">
            <text:p>3853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596" calcext:value-type="float">
            <text:p>185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228510" calcext:value-type="float">
            <text:p>2285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92800" calcext:value-type="float">
            <text:p>8928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469623" calcext:value-type="float">
            <text:p>46962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348830" calcext:value-type="float">
            <text:p>13488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7192" calcext:value-type="float">
            <text:p>37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14255" calcext:value-type="float">
            <text:p>11425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879840" calcext:value-type="float">
            <text:p>18798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3272" calcext:value-type="float">
            <text:p>132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58004" calcext:value-type="float">
            <text:p>15800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428200" calcext:value-type="float">
            <text:p>428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7192" calcext:value-type="float">
            <text:p>37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38085" calcext:value-type="float">
            <text:p>380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421600" calcext:value-type="float">
            <text:p>4216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5484" calcext:value-type="float">
            <text:p>1548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76507" calcext:value-type="float">
            <text:p>27650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5825" calcext:value-type="float">
            <text:p>1582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42300" calcext:value-type="float">
            <text:p>6423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7192" calcext:value-type="float">
            <text:p>37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36072" calcext:value-type="float">
            <text:p>360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47200" calcext:value-type="float">
            <text:p>347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0968" calcext:value-type="float">
            <text:p>3096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877800" calcext:value-type="float">
            <text:p>8778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4346230" calcext:value-type="float">
            <text:p>43462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181962" calcext:value-type="float">
            <text:p>18196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7192" calcext:value-type="float">
            <text:p>371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558580" calcext:value-type="float">
            <text:p>5585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631840" calcext:value-type="float">
            <text:p>16318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5392" calcext:value-type="float">
            <text:p>353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36059" calcext:value-type="float">
            <text:p>13605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85380" calcext:value-type="float">
            <text:p>3853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90425" calcext:value-type="float">
            <text:p>19042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86880" calcext:value-type="float">
            <text:p>3868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97505" calcext:value-type="float">
            <text:p>19750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385380" calcext:value-type="float">
            <text:p>3853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596" calcext:value-type="float">
            <text:p>185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76960" calcext:value-type="float">
            <text:p>3769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504735" calcext:value-type="float">
            <text:p>50473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948310" calcext:value-type="float">
            <text:p>19483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515559" calcext:value-type="float">
            <text:p>51555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596" calcext:value-type="float">
            <text:p>1859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406240" calcext:value-type="float">
            <text:p>4062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7444" calcext:value-type="float">
            <text:p>744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998880" calcext:value-type="float">
            <text:p>19988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18503" calcext:value-type="float">
            <text:p>11850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71280" calcext:value-type="float">
            <text:p>1712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121308" calcext:value-type="float">
            <text:p>1213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2695" calcext:value-type="float">
            <text:p>126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57120" calcext:value-type="float">
            <text:p>3571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99399" calcext:value-type="float">
            <text:p>3993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070500" calcext:value-type="float">
            <text:p>10705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55788" calcext:value-type="float">
            <text:p>5578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88865" calcext:value-type="float">
            <text:p>8886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031680" calcext:value-type="float">
            <text:p>10316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date" office:date-value="1999-01-01" calcext:value-type="date">
            <text:p>1999-01-01</text:p>
          </table:table-cell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9908" calcext:value-type="float">
            <text:p>1990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62443" calcext:value-type="float">
            <text:p>16244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062215" calcext:value-type="float">
            <text:p>106221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57969" calcext:value-type="float">
            <text:p>5796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4956" calcext:value-type="float">
            <text:p>3495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24216" calcext:value-type="float">
            <text:p>2421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627435" calcext:value-type="float">
            <text:p>62743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moreira da Gândar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74564" calcext:value-type="float">
            <text:p>7456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248310" calcext:value-type="float">
            <text:p>2483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20880" calcext:value-type="float">
            <text:p>3208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16897" calcext:value-type="float">
            <text:p>31689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5472" calcext:value-type="float">
            <text:p>154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06980" calcext:value-type="float">
            <text:p>60698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13607" calcext:value-type="float">
            <text:p>11360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641760" calcext:value-type="float">
            <text:p>6417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rc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47934" calcext:value-type="float">
            <text:p>4793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2901" calcext:value-type="float">
            <text:p>290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96565" calcext:value-type="float">
            <text:p>9656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441" calcext:value-type="float">
            <text:p>644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7478" calcext:value-type="float">
            <text:p>1747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42975" calcext:value-type="float">
            <text:p>4297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aminh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625805" calcext:value-type="float">
            <text:p>62580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765760" calcext:value-type="float">
            <text:p>17657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217" calcext:value-type="float">
            <text:p>2621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52395" calcext:value-type="float">
            <text:p>3523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64659" calcext:value-type="float">
            <text:p>6465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velãs de Cim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61249" calcext:value-type="float">
            <text:p>6124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8975" calcext:value-type="float">
            <text:p>6897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4410" calcext:value-type="float">
            <text:p>644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69912" calcext:value-type="float">
            <text:p>699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69585" calcext:value-type="float">
            <text:p>3695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68963" calcext:value-type="float">
            <text:p>26896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0637" calcext:value-type="float">
            <text:p>1063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800110" calcext:value-type="float">
            <text:p>8001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217" calcext:value-type="float">
            <text:p>2621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4238" calcext:value-type="float">
            <text:p>1423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49530" calcext:value-type="float">
            <text:p>3495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oita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9293" calcext:value-type="float">
            <text:p>2929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275900" calcext:value-type="float">
            <text:p>2759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7478" calcext:value-type="float">
            <text:p>1747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412560" calcext:value-type="float">
            <text:p>4125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9237" calcext:value-type="float">
            <text:p>923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82278" calcext:value-type="float">
            <text:p>28227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2571" calcext:value-type="float">
            <text:p>1257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717340" calcext:value-type="float">
            <text:p>7173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57302" calcext:value-type="float">
            <text:p>1573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9492" calcext:value-type="float">
            <text:p>949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985560" calcext:value-type="float">
            <text:p>9855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ngalh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00919" calcext:value-type="float">
            <text:p>3009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682990" calcext:value-type="float">
            <text:p>168299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9081" calcext:value-type="float">
            <text:p>908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280655" calcext:value-type="float">
            <text:p>128065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ão Lourenç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87879" calcext:value-type="float">
            <text:p>8787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5802" calcext:value-type="float">
            <text:p>58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400055" calcext:value-type="float">
            <text:p>40005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7478" calcext:value-type="float">
            <text:p>1747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9081" calcext:value-type="float">
            <text:p>908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4238" calcext:value-type="float">
            <text:p>1423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464130" calcext:value-type="float">
            <text:p>46413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7711" calcext:value-type="float">
            <text:p>2771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ameng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268963" calcext:value-type="float">
            <text:p>26896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5802" calcext:value-type="float">
            <text:p>58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827700" calcext:value-type="float">
            <text:p>8277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26217" calcext:value-type="float">
            <text:p>2621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389640" calcext:value-type="float">
            <text:p>38964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40027" calcext:value-type="float">
            <text:p>4002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 Nova de Monsarro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639120" calcext:value-type="float">
            <text:p>6391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4505" calcext:value-type="float">
            <text:p>1450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842320" calcext:value-type="float">
            <text:p>68423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45087" calcext:value-type="float">
            <text:p>4508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78651" calcext:value-type="float">
            <text:p>7865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15135" calcext:value-type="float">
            <text:p>1513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37968" calcext:value-type="float">
            <text:p>3796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2014095" calcext:value-type="float">
            <text:p>20140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86212" calcext:value-type="float">
            <text:p>8621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ilarinho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06520" calcext:value-type="float">
            <text:p>1065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593185" calcext:value-type="float">
            <text:p>59318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02200" calcext:value-type="float">
            <text:p>802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aredes do Bairro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guim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43527" calcext:value-type="float">
            <text:p>34352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3868" calcext:value-type="float">
            <text:p>386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1903710" calcext:value-type="float">
            <text:p>19037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57969" calcext:value-type="float">
            <text:p>5796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43695" calcext:value-type="float">
            <text:p>4369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24216" calcext:value-type="float">
            <text:p>2421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750515" calcext:value-type="float">
            <text:p>175051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9237" calcext:value-type="float">
            <text:p>9237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moreira da Gândara, Paredes do Bairro e Anca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378146" calcext:value-type="float">
            <text:p>37814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16439" calcext:value-type="float">
            <text:p>1643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75955" calcext:value-type="float">
            <text:p>67595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64410" calcext:value-type="float">
            <text:p>6441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183519" calcext:value-type="float">
            <text:p>1835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1011345" calcext:value-type="float">
            <text:p>101134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21553" calcext:value-type="float">
            <text:p>2155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Arcos e Mogofores</text:p>
          </table:table-cell>
          <table:table-cell office:value-type="string" calcext:value-type="string">
            <text:p>Code Eurobase: O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ereais para grão</text:p>
          </table:table-cell>
          <table:table-cell office:value-type="string" calcext:value-type="string">
            <text:p>EMP1.1.1 </text:p>
          </table:table-cell>
          <table:table-cell office:value-type="float" office:value="117172" calcext:value-type="float">
            <text:p>11717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C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leguminosas secas</text:p>
          </table:table-cell>
          <table:table-cell office:value-type="string" calcext:value-type="string">
            <text:p>EMP1.1.4 </text:p>
          </table:table-cell>
          <table:table-cell office:value-type="float" office:value="6769" calcext:value-type="float">
            <text:p>676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P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Batata</text:p>
          </table:table-cell>
          <table:table-cell office:value-type="string" calcext:value-type="string">
            <text:p>EMP1.1.2 </text:p>
          </table:table-cell>
          <table:table-cell office:value-type="float" office:value="675955" calcext:value-type="float">
            <text:p>67595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R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para Indústria</text:p>
          </table:table-cell>
          <table:table-cell office:value-type="string" calcext:value-type="string">
            <text:p>EMP1.1.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I1100 – In portuguese they are identified as cultures for industry. Since oil needs refining (industrial process), I am assuming that cultures for industry are oil-based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ulturas hortícolas</text:p>
          </table:table-cell>
          <table:table-cell office:value-type="string" calcext:value-type="string">
            <text:p>EMP1.1.7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MF.1.1.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culturas forrageiras</text:p>
          </table:table-cell>
          <table:table-cell office:value-type="string" calcext:value-type="string">
            <text:p>EMP1.2.2.1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G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frescos</text:p>
          </table:table-cell>
          <table:table-cell office:value-type="string" calcext:value-type="string">
            <text:p>EMP1.1.8</text:p>
          </table:table-cell>
          <table:table-cell office:value-type="float" office:value="34956" calcext:value-type="float">
            <text:p>3495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V3510 + V3520 + F1100 + F12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subtropicais</text:p>
          </table:table-cell>
          <table:table-cell office:value-type="string" calcext:value-type="string">
            <text:p>EMP1.1.8</text:p>
          </table:table-cell>
          <table:table-cell office:value-type="float" office:value="9081" calcext:value-type="float">
            <text:p>908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F2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Citrinos</text:p>
          </table:table-cell>
          <table:table-cell office:value-type="string" calcext:value-type="string">
            <text:p>EMP1.1.8</text:p>
          </table:table-cell>
          <table:table-cell office:value-type="float" office:value="14238" calcext:value-type="float">
            <text:p>1423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T0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Principais frutos de casca rija</text:p>
          </table:table-cell>
          <table:table-cell office:value-type="string" calcext:value-type="string">
            <text:p>EMP1.1.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<text:span text:style-name="T1">Code Eurobase: </text:span><text:span text:style-name="T2">F4000</text:span>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Vinha</text:p>
          </table:table-cell>
          <table:table-cell office:value-type="string" calcext:value-type="string">
            <text:p>EMP1.1.8</text:p>
          </table:table-cell>
          <table:table-cell office:value-type="float" office:value="876690" calcext:value-type="float">
            <text:p>87669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W100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date" office:date-value="1998-01-01" calcext:value-type="date">
            <text:p>1998-01-01</text:p>
          </table:table-cell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Olival</text:p>
          </table:table-cell>
          <table:table-cell office:value-type="string" calcext:value-type="string">
            <text:p>EMP1.1.6 </text:p>
          </table:table-cell>
          <table:table-cell office:value-type="float" office:value="36948" calcext:value-type="float">
            <text:p>3694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União das freguesias de Tamengos, Aguim e Óis do Bairro</text:p>
          </table:table-cell>
          <table:table-cell office:value-type="string" calcext:value-type="string">
            <text:p>Code Eurobase: O1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4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5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date-style style:name="N153">
      <number:month/>
      <number:text>/</number:text>
      <number:day/>
      <number:text>/</number:text>
      <number:year number:style="long"/>
    </number:date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</number:time-style>
    <number:date-style style:name="N1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currency-style style:name="N16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69P2" style:volatile="true">
      <number:currency-symbol/>
      <loext:fill-character> </loext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3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loext:min-decimal-places="4" number:min-integer-digits="1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day number:style="long"/>
      <number:text>/</number:text>
      <number:month number:style="long"/>
      <number:text>/</number:text>
      <number:year/>
    </number:date-style>
    <number:text-style style:name="N190">
      <number:text-content/>
      <style:map style:condition="value()&lt;=1.79769313486232E+308" style:apply-style-name="N190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8:44:23.0827282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4T13:17:51.367104132</meta:creation-date>
    <dc:date>2021-03-24T19:08:13.736125561</dc:date>
    <meta:editing-duration>PT37M37S</meta:editing-duration>
    <meta:editing-cycles>6</meta:editing-cycles>
    <meta:generator>LibreOffice/6.4.6.2$Linux_X86_64 LibreOffice_project/40$Build-2</meta:generator>
    <meta:document-statistic meta:table-count="1" meta:cell-count="5841" meta:object-count="0"/>
  </office:meta>
</office:document-meta>
</file>